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style:font-name="Times New Roman" fo:font-size="12pt" style:font-name-asian="Times New Roman1" style:font-size-asian="12pt" style:font-name-complex="Times New Roman1" style:font-size-complex="12pt"/>
    </style:style>
    <style:style style:name="P3" style:family="paragraph" style:parent-style-name="Standard">
      <style:paragraph-properties fo:margin-top="0.1665in" fo:margin-bottom="0.1665in" loext:contextual-spacing="false" fo:line-height="100%"/>
    </style:style>
    <style:style style:name="P4" style:family="paragraph" style:parent-style-name="Standard" style:master-page-name="Standard">
      <style:paragraph-properties fo:line-height="100%" style:page-number="1"/>
    </style:style>
    <style:style style:name="T1" style:family="text">
      <style:text-properties style:font-name="Times New Roman" fo:font-size="14pt" fo:font-weight="bold" style:font-name-asian="Times New Roman1" style:font-size-asian="14pt" style:font-weight-asian="bold" style:font-name-complex="Times New Roman1" style:font-size-complex="14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fo:color="#1155cc"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4" style:family="text">
      <style:text-properties style:text-position="super 58%" style:font-name="Times New Roman" fo:font-size="12pt"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Georgia Museum of Art Hosts Monthly “Third Thursday” Exhibition</text:span></text:p>
      <text:p text:style-name="P1"><text:span text:style-name="T2">By Mia Watson</text:span></text:p>
      <text:p text:style-name="P2"/>
      <text:p text:style-name="P3"><text:span text:style-name="T2">The Georgia Museum of Art will show five exhibits among 13 galleries as it hosts its monthly visual showcase from 6-9 p.m. on Thursday, Sept. 19.</text:span></text:p>
      <text:p text:style-name="P3"><text:span text:style-name="T2">The museum stays open late for </text:span><text:a xlink:type="simple" xlink:href="https://3thurs.org/" text:style-name="ListLabel_20_1" text:visited-style-name="ListLabel_20_1"><text:span text:style-name="T3">an evening of art and ambiance</text:span></text:a><text:span text:style-name="T2"> on the third Thursday of every month. Hillary Brown, the museum’s director of communications, highlighted two exhibits that visitors should be especially excited about.</text:span></text:p>
      <text:p text:style-name="P3"><text:span text:style-name="T2">“Color, Form and Light” will feature minimalist work, kinetic art, op-art and an eight-foot circle, which Brown said is popular for social media postings. A new exhibit, “Drama and Devotion in Baroque Rome,” is “a nice opportunity to see some major art at the museum,” she said</text:span></text:p>
      <text:p text:style-name="P3"><text:span text:style-name="T2">The museum has also acquired two new pieces for its “Storytelling in Renaissance Maiolica” exhibit. Two extensively painted 16</text:span><text:span text:style-name="T4">th</text:span><text:span text:style-name="T2">-century Maiolica plates will be on display at the event. </text:span></text:p>
      <text:p text:style-name="P3"><text:span text:style-name="T2">The museum also will host a yoga class and its thrice-annual Museum Mix party. Starting at 6 p.m., the yoga class will be led by instructors from Five Points Yoga in the galleries. Anyone is welcome to join, from beginners to experts. Tickets are limited and will be available at the front desk starting at 5:15 p.m. </text:span></text:p>
      <text:p text:style-name="P3"><text:span text:style-name="T2">The Museum Mix will take place from 8-11 p.m., featuring house music mixed by DJ Zelium and free refreshments from The National, Marti’s at Midday, Depalma’s Italian Café and Donderos’ Kitchen. </text:span></text:p>
      <text:p text:style-name="P3"><text:span text:style-name="T2">“I love that event so much,” Brown said. “It brings a really different vibe to the museum.”</text:span></text:p>
      <text:p text:style-name="P3"><text:span text:style-name="T2">Admission to Third Thursday is free and open to all ages. With no dress code or specific etiquette to follow, Brown said she hopes the event will inspire people to “make time in their lives for art once a month.”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294" meta:character-count="1729" meta:non-whitespace-character-count="1441"/>
    <meta:generator>LibreOfficeDev/6.0.5.2$Linux_X86_64 LibreOffice_project/</meta:generator>
  </office:meta>
</office:document-meta>
</file>